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line-height="200%"/>
      <style:text-properties style:font-name="Arial"/>
    </style:style>
    <style:style style:name="P13" style:parent-style-name="Standard" style:family="paragraph">
      <style:paragraph-properties fo:line-height="200%"/>
    </style:style>
    <style:style style:name="T14" style:parent-style-name="Predvolenépísmoodseku" style:family="text">
      <style:text-properties style:font-name="Arial"/>
    </style:style>
    <style:style style:name="T15" style:parent-style-name="Predvolenépísmoodseku" style:family="text">
      <style:text-properties style:font-name="Arial" fo:font-weight="bold" style:font-weight-asian="bold" style:font-weight-complex="bold"/>
    </style:style>
    <style:style style:name="T16" style:parent-style-name="Predvolenépísmoodseku" style:family="text">
      <style:text-properties style:font-name="Arial"/>
    </style:style>
    <style:style style:name="P17" style:parent-style-name="Standard" style:family="paragraph">
      <style:paragraph-properties fo:line-height="200%"/>
      <style:text-properties style:font-name="Arial"/>
    </style:style>
    <style:style style:name="P18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200%" fo:margin-left="3.9388in">
        <style:tab-stops/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left="3.9388in">
        <style:tab-stops/>
      </style:paragraph-properties>
    </style:style>
    <style:style style:name="T24" style:parent-style-name="Predvolenépísmoodsek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5"/>
      <text:p text:style-name="P6">Adresa ambulancie:</text:p>
      <text:p text:style-name="P7"/>
      <text:p text:style-name="P8">Všeobecný lekár pre deti a dorast: (meno a priezvisko)</text:p>
      <text:p text:style-name="P9"/>
      <text:p text:style-name="P10"/>
      <text:p text:style-name="P11">VEC: Pokračovanie plnenie povinného predprimárneho vzdelávania</text:p>
      <text:p text:style-name="P12"><text:s/></text:p>
      <text:p text:style-name="P13"><text:span text:style-name="T14">Na základe posúdenie zdravotného stavu dieťaťa ......................................................... , narodeného <text:s/>.................................<text:s/></text:span><text:span text:style-name="T15">súhlasím / nesúhlasím</text:span><text:span text:style-name="T16"><text:s/>s pokračovaním plnenia povinného predprimárneho vzdelávania.</text:span></text:p>
      <text:p text:style-name="P17"/>
      <text:p text:style-name="P18">Tento súhlas sa vydáva podľa §28a ods. 3 zákona č. 245/2008 Z. z. o výchove a vzdelávaní (školský zákon) a o zmene a doplnení niektorých zákonov v znení neskorších predpisov.</text:p>
      <text:p text:style-name="P19"/>
      <text:p text:style-name="P20">V Bratislave dňa<text:s/>................................</text:p>
      <text:p text:style-name="P21"/>
      <text:p text:style-name="P22">..............................................................</text:p>
      <text:p text:style-name="P23"><text:span text:style-name="T24">pečiatka a podpis lekár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center" fo:line-height="115%"/>
      <style:text-properties style:font-name="Arial" style:font-name-complex="Arial" style:font-size-complex="1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Arial" style:font-size-complex="1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</office:automatic-styles>
  <office:master-styles>
    <style:master-page style:name="MP0" style:page-layout-name="PL0">
      <style:header>
        <text:p text:style-name="P2">Evanjelická materská škola Dr. Filipa Melanchtona, Strečnianska 15, Bratislava</text:p>
        <text:p text:style-name="P3">E-mail: emsmelanchtona@gmail.com , Mobil: +421 948 253 493</text:p>
        <text:p text:style-name="P4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sbratislava emsbratislava</meta:initial-creator>
    <dc:creator>Martin Kovac</dc:creator>
    <meta:creation-date>2026-03-30T10:21:00Z</meta:creation-date>
    <dc:date>2026-03-30T10:21:00Z</dc:date>
    <meta:print-date>2026-03-22T17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5" meta:row-count="5" meta:non-whitespace-character-count="601"/>
  </office:meta>
</office:document-meta>
</file>